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8pt"/>
    </style:style>
    <style:style style:name="T4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8pt"/>
    </style:style>
    <style:style style:name="T5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8pt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style:text-scale="90%" fo:font-size="16pt" style:font-size-asian="16pt" style:font-size-complex="16pt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1.6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2.1062in" style:use-optimal-column-width="false"/>
    </style:style>
    <style:style style:name="Table15" style:family="table">
      <style:table-properties style:width="7.4812in" fo:margin-left="0.075in" table:align="left"/>
    </style:style>
    <style:style style:name="TableRow22" style:family="table-row">
      <style:table-row-properties style:min-row-height="0.470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47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6pt" style:font-size-asian="6pt" style:font-size-complex="16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477in"/>
    </style:style>
    <style:style style:name="TableColumn54" style:family="table-column">
      <style:table-column-properties style:column-width="6.0041in"/>
    </style:style>
    <style:style style:name="Table52" style:family="table">
      <style:table-properties style:width="7.4812in" fo:margin-left="0.075in" table:align="left"/>
    </style:style>
    <style:style style:name="TableRow55" style:family="table-row">
      <style:table-row-properties style:min-row-height="0.183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25in" style:line-height-at-least="0.1666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style:line-height-at-least="0.1666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1.561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ableRow67" style:family="table-row">
      <style:table-row-properties style:min-row-height="3.540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/>
    </style:style>
    <style:style style:name="TableColumn82" style:family="table-column">
      <style:table-column-properties style:column-width="2.5597in" style:use-optimal-column-width="false"/>
    </style:style>
    <style:style style:name="TableColumn83" style:family="table-column">
      <style:table-column-properties style:column-width="2.559in" style:use-optimal-column-width="false"/>
    </style:style>
    <style:style style:name="TableColumn84" style:family="table-column">
      <style:table-column-properties style:column-width="2.3625in" style:use-optimal-column-width="false"/>
    </style:style>
    <style:style style:name="Table81" style:family="table">
      <style:table-properties style:width="7.4812in" fo:margin-left="0.075in" table:align="left"/>
    </style:style>
    <style:style style:name="TableRow85" style:family="table-row">
      <style:table-row-properties style:min-row-height="0.286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Row92" style:family="table-row">
      <style:table-row-properties style:min-row-height="0.385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/>
      <style:text-properties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list-style-name="LFO1" style:family="paragraph">
      <style:text-properties style:font-name-asian="標楷體"/>
    </style:style>
    <style:style style:name="P101" style:parent-style-name="內文" style:list-style-name="LFO1" style:family="paragraph">
      <style:paragraph-properties style:snap-to-layout-grid="false" fo:line-height="0.2638in" fo:margin-left="0.2479in" fo:text-indent="-0.2479in">
        <style:tab-stops/>
      </style:paragraph-properties>
      <style:text-properties style:font-name-asian="標楷體"/>
    </style:style>
    <style:style style:name="P102" style:parent-style-name="內文" style:list-style-name="LFO1" style:family="paragraph">
      <style:paragraph-properties style:snap-to-layout-grid="false" style:vertical-align="baseline" fo:line-height="0.2638in"/>
      <style:text-properties fo:hyphenate="false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立</text:span><text:span text:style-name="T3">中山女子高級中學</text:span><text:span text:style-name="T4">1</text:span><text:span text:style-name="T5">1</text:span><text:span text:style-name="T6">1</text:span><text:span text:style-name="T7">學年度</text:span><text:span text:style-name="T8">臺大</text:span><text:span text:style-name="T9">特殊選才</text:span><text:span text:style-name="T10"><text:s/>校</text:span><text:span text:style-name="T11">內</text:span><text:span text:style-name="T12">報名</text:span><text:span text:style-name="T13">表</text:span></text:p>
      <text:p text:style-name="P14">一、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>
            <text:p text:style-name="P28">班級</text:p>
          </table:table-cell>
          <table:table-cell table:style-name="TableCell29">
            <text:p text:style-name="P30"/>
          </table:table-cell>
          <table:table-cell table:style-name="TableCell31">
            <text:p text:style-name="P32">座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報名學系</text:p>
          </table:table-cell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ext:p text:style-name="P45"><text:span text:style-name="T46">二、</text:span><text:span text:style-name="T47">依據</text:span><text:span text:style-name="T48">臺</text:span><text:span text:style-name="T49">大各學系之要求</text:span><text:span text:style-name="T50">填寫</text:span><text:span text:style-name="T51">以下資料：(請列點)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項目</text:p>
          </table:table-cell>
          <table:table-cell table:style-name="TableCell58">
            <text:p text:style-name="P59">內容(請自行列點)</text:p>
          </table:table-cell>
        </table:table-row>
        <table:table-row table:style-name="TableRow60">
          <table:table-cell table:style-name="TableCell61">
            <text:p text:style-name="P62">校系報名資格是否符合？(請全文貼上符合項目)</text:p>
          </table:table-cell>
          <table:table-cell table:style-name="TableCell63">
            <text:p text:style-name="內文">(範例---申請數學系：</text:p>
            <text:p text:style-name="內文">符合<text:span text:style-name="T64">【</text:span>數理資優班或科學班學生，其高中二年級上、下學期「數學學科」單科成績各皆達全班排名前20%。<text:span text:style-name="T65">】</text:span><text:span text:style-name="T66">之規定</text:span>)</text:p>
          </table:table-cell>
        </table:table-row>
        <table:table-row table:style-name="TableRow67">
          <table:table-cell table:style-name="TableCell68">
            <text:p text:style-name="P69">其他</text:p>
            <text:p text:style-name="P70"/>
            <text:p text:style-name="P71">(該系規定檢附之資料或其他有利審查資料，請依據各系規定列點填寫)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span text:style-name="T76">三、</text:span><text:span text:style-name="T77">師長推薦：</text:span></text:p>
      <text:p text:style-name="P78">本校推薦人選將於11/12(五)會議決定，在確定獲得校內推薦資格前，師長先「不」用撰寫推薦信。</text:p>
      <text:p text:style-name="P79"><text:span text:style-name="T80">請推薦師長在下方欄位簽名即可。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><text:span text:style-name="T88">推薦師長</text:span><text:span text:style-name="T89"><text:s/>(</text:span><text:span text:style-name="T90">至少兩位</text:span><text:span text:style-name="T91">)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推薦人1：</text:p>
          </table:table-cell>
          <table:table-cell table:style-name="TableCell95">
            <text:p text:style-name="P96">推薦人2：</text:p>
          </table:table-cell>
          <table:table-cell table:style-name="TableCell97">
            <text:p text:style-name="P98">推薦人3：</text:p>
          </table:table-cell>
        </table:table-row>
      </table:table>
      <text:p text:style-name="P99">備註：</text:p>
      <text:list text:style-name="LFO1" text:continue-numbering="true">
        <text:list-item>
          <text:p text:style-name="P100">本項招生之錄取生經報到後，不得再參加當學年度大學繁星推薦、個人申請、科技校院日間部四年制申請入學第一階段篩選，以及大學考試入學分發招生與四技二專各聯合登記分發入學招生，違者將取消該特殊選才之錄取資格。</text:p>
        </text:list-item>
        <text:list-item>
          <text:p text:style-name="P101">若報名同學超過5個不同學系，將由本校召開校內甄選委員會，依據各報名者所附之佐證資料，決定學校推薦校系。</text:p>
        </text:list-item>
        <text:list-item>
          <text:p text:style-name="P102"><text:span text:style-name="T103">紙本</text:span><text:span text:style-name="T104">報名表繳交期限：</text:span><text:span text:style-name="T105">11</text:span><text:span text:style-name="T106">0</text:span><text:span text:style-name="T107">年</text:span><text:span text:style-name="T108">11</text:span><text:span text:style-name="T109">月</text:span><text:span text:style-name="T110">4</text:span><text:span text:style-name="T111">日</text:span><text:span text:style-name="T112">(</text:span><text:span text:style-name="T113">四</text:span><text:span text:style-name="T114">)</text:span><text:span text:style-name="T115">中午</text:span><text:span text:style-name="T116">12:30</text:span><text:span text:style-name="T117">前繳交至</text:span><text:span text:style-name="T118">註冊</text:span><text:span text:style-name="T119">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3937in" fo:margin-bottom="0.125in" fo:margin-right="0.37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女子高級中學</dc:title>
    <dc:subject/>
    <meta:initial-creator>User</meta:initial-creator>
    <dc:creator>User</dc:creator>
    <meta:creation-date>2021-10-04T07:03:00Z</meta:creation-date>
    <dc:date>2021-10-04T07:03:00Z</dc:date>
    <meta:print-date>2016-11-10T08:32:00Z</meta:print-date>
    <meta:template xlink:href="(附件三)106繁星校內推薦申請表(修正).dot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